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Normal"/>
      <text:p text:style-name="Normal"/>
      <text:p text:style-name="P2">ENCOMIENDAS DE GESTIÓN<text:s/>(ANUALIDAD<text:s/>2019)</text:p>
      <text:p text:style-name="P3"/>
      <text:p text:style-name="P4"/>
      <text:p text:style-name="P5">Durante 2019<text:s/>el Consejo Insular de Aguas de Fuerteventura no realizó<text:s/>ninguna<text:s/>encomienda de gestión.</text:p>
      <text:p text:style-name="P6"/>
      <text:p text:style-name="P7"/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6434in" svg:height="0.84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AF-GERENCIA</meta:initial-creator>
    <dc:creator>hernandez valido, acoraida</dc:creator>
    <meta:creation-date>2025-03-31T13:12:00Z</meta:creation-date>
    <dc:date>2025-03-31T13:12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